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uitvoeren van werkzaamheden met een hoogwerker aan Koningstraat 19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2BGOG105 Koningstraat 192 te Beverwijk, </text:span>
                </text:span>
                <text:span text:style-name="nadrukcur">werkzaamheden met een hoogwerker uitvoeren, afgegeven op 4 januar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2 januari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19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BGOG105 </meta:user-defined>
    <dc:language>nl</dc:language>
    <meta:user-defined meta:name="OVERHEIDop.locatietype/OVERHEIDop.gebiedsmarkering">Adres</meta:user-defined>
    <meta:user-defined meta:name="DC.title">Ontheffing voor het uitvoeren van werkzaamheden met een hoogwerker aan Koningstraat 192 te Bever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98</meta:user-defined>
    <meta:user-defined meta:name="OVERHEIDop.GmbID/DC.identifier">gmb-2023-15198</meta:user-defined>
    <meta:user-defined meta:name="OVERHEIDop.versieInformatie"/>
  </office:meta>
</office:document-meta>
</file>