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woningen, type D1 en D2 door type S1 en S2, aan de Boeier 1, 3, 5 en 7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oeier 1, 3, 5 en 7 (kavel 60 t/m 63 plangebied Achter de Schans), 4251 RH, </text:span>wijziging woningen type D1 en D2 door type S1 en S2 (2023-009783); verzonden op 30 maart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197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7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7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het wijzigen van woningen, type D1 en D2 door type S1 en S2, aan de Boeier 1, 3, 5 en 7 in Werkendam</meta:user-defined>
    <meta:user-defined meta:name="DCTERMS.W3CDTF/DCTERMS.available">2023-04-06</meta:user-defined>
    <meta:user-defined meta:name="DCTERMS.W3CDTF/OVERHEIDop.jaargang">2023</meta:user-defined>
    <meta:user-defined meta:name="OVERHEIDop.publicationIssue">151970</meta:user-defined>
    <meta:user-defined meta:name="OVERHEIDop.GmbID/DC.identifier">gmb-2023-151970</meta:user-defined>
    <meta:user-defined meta:name="OVERHEIDop.versieInformatie"/>
  </office:meta>
</office:document-meta>
</file>