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rste wijziging van de Beleidsregel categoriale bijzondere bijstand voor collectieve aanvullende ziektekostenverzekering voor minima gemeente Schouwen-Duive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 </text:p>
            <text:p text:style-name="al"/>
            <text:p text:style-name="al">Gezien het voorstel van de afdeling Werken, Wonen en Leven (WWL) van 27 september 2022, met zaaknummer 673594; </text:p>
            <text:p text:style-name="al"/>
            <text:p text:style-name="al">Gelet op artikel 4:81 van de Algemene wet bestuursrecht, alsmede artikel 7 lid 1 onder b, artikel 11, artikel 35 en 36 van de Participatiewet; </text:p>
            <text:p text:style-name="al"/>
            <text:p text:style-name="al">Overwegende dat het wenselijk is om de beleidsregel categoriale bijzondere bijstand voor collectieve aanvullende ziektekostenverzekering voor minima gemeente Schouwen-Duiveland 2020 te wijzigen in verband met het verhogen van de gemeentelijke bijdrage; </text:p>
            <text:p text:style-name="al"/>
            <text:p text:style-name="al">B E S L U I T: </text:p>
            <text:p text:style-name="al"/>
            <text:p text:style-name="al">vast te stellen de navolgende eerste wijziging van de Beleidsregel categoriale bijzondere bijstand voor collectieve aanvullende ziektekostenverzekering voor minima gemeente Schouwen-Duiveland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Artikel 3 onder a komt te luiden: € 30,00 per deelnemer per maand voor het gemeente extra pakket;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/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ouwen-Duiveland hebben op 27 september 2022 besloten,</text:span></text:p>
            <text:p><text:span text:style-name="functie">S.J.A. Bronsveld A.M.J. van Burg</text:span></text:p>
            <text:p><text:span text:style-name="functie">Secretaris Loco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19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Beleidsregel categoriale bijzondere bijstand collectieve aanvullende ziektekostenverzekering 2020</meta:user-defined>
    <dc:language>nl</dc:language>
    <meta:user-defined meta:name="OVERHEIDop.locatietype/OVERHEIDop.gebiedsmarkering">Gemeente</meta:user-defined>
    <meta:user-defined meta:name="DC.title">Beleidsregel categoriale bijzondere bijstand voor collectieve aanvullende ziektekostenverzekering voor minima gemeente Schouwen-Duiveland 2020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59</meta:user-defined>
    <meta:user-defined meta:name="OVERHEIDop.betreftRegeling">CVDR630600_2</meta:user-defined>
    <meta:user-defined meta:name="xs:date/OVERHEIDop.startdatum">2023-01-01</meta:user-defined>
    <meta:user-defined meta:name="OVERHEIDop.GmbID/DC.identifier">gmb-2023-151959</meta:user-defined>
    <meta:user-defined meta:name="OVERHEIDop.versieInformatie"/>
  </office:meta>
</office:document-meta>
</file>