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ppen bomen diverse locaties, 6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bomen</text:p>
            <text:p text:style-name="common-al">
            <text:span text:style-name="nadrukvet">Locatie: </text:span>diverse locaties Nederweert</text:p>
            <text:p text:style-name="common-al">
            <text:span text:style-name="nadrukvet">Datum besluit:</text:span>4 april 2023</text:p>
            <text:p text:style-name="common-al">
            <text:span text:style-name="nadrukvet">Startdatum bezwaartermijn:</text:span>5 april 2023</text:p>
            <text:p text:style-name="common-al">
            <text:span text:style-name="nadrukvet">Kenmerk:</text:span>2023-013858</text:p>
            <text:p text:style-name="common-al">Het besluit gaat over de activiteit:</text:p>
            <text:list text:style-name="id1-3-2-1-1-7">
              <text:list-item text:style-override="id1-3-2-1-1-7-1">
                <text:number>•</text:number>
                <text:p text:style-name="al">kappen van een groenvoorzi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19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diverse locaties Nederweert</meta:user-defined>
    <dc:language>nl</dc:language>
    <meta:user-defined meta:name="OVERHEIDop.locatietype/OVERHEIDop.gebiedsmarkering">Vlak</meta:user-defined>
    <meta:user-defined meta:name="DC.title">Besluit op omgevingsvergunning regulier, kappen bomen diverse locaties, 6031</meta:user-defined>
    <meta:user-defined meta:name="DCTERMS.W3CDTF/DCTERMS.available">2023-04-06</meta:user-defined>
    <meta:user-defined meta:name="DCTERMS.W3CDTF/OVERHEIDop.jaargang">2023</meta:user-defined>
    <meta:user-defined meta:name="OVERHEIDop.externeBijlage">Omgevingsvergunning 2023-013858|exb-2023-17648</meta:user-defined>
    <meta:user-defined meta:name="OVERHEIDop.externeBijlage">PUB_VTO analyse. ingekomen op 14 februari 2023|exb-2023-17649</meta:user-defined>
    <meta:user-defined meta:name="OVERHEIDop.externeBijlage">PUB_Locatie bomen omgeving Sluis 15, ingekomen ...|exb-2023-17650</meta:user-defined>
    <meta:user-defined meta:name="OVERHEIDop.externeBijlage">PUB_Locatie bomen omgeving Kanaaldijk (2), inge...|exb-2023-17651</meta:user-defined>
    <meta:user-defined meta:name="OVERHEIDop.externeBijlage">PUB_Locatie bomen omgeving Kanaaldijk (1), inge...|exb-2023-17652</meta:user-defined>
    <meta:user-defined meta:name="OVERHEIDop.externeBijlage">PUB_Locatie bomen omgeving Julianastraat, ingek...|exb-2023-17653</meta:user-defined>
    <meta:user-defined meta:name="OVERHEIDop.externeBijlage">PUB_Afbeelding 15 locatie  foto te kappen bo(o)...|exb-2023-17654</meta:user-defined>
    <meta:user-defined meta:name="OVERHEIDop.externeBijlage">PUB_Afbeelding 16 locatie  foto te kappen bo(o)...|exb-2023-17655</meta:user-defined>
    <meta:user-defined meta:name="OVERHEIDop.externeBijlage">PUB_Afbeelding 14 locatie  foto te kappen bo(o)...|exb-2023-17656</meta:user-defined>
    <meta:user-defined meta:name="OVERHEIDop.externeBijlage">PUB_Afbeelding 13 locatie  foto te kappen bo(o)...|exb-2023-17657</meta:user-defined>
    <meta:user-defined meta:name="OVERHEIDop.externeBijlage">PUB_Afbeelding 12 locatie  foto te kappen bo(o)...|exb-2023-17658</meta:user-defined>
    <meta:user-defined meta:name="OVERHEIDop.externeBijlage">PUB_Afbeelding 11 locatie  foto te kappen bo(o)...|exb-2023-17659</meta:user-defined>
    <meta:user-defined meta:name="OVERHEIDop.externeBijlage">PUB_Afbeelding 10 locatie  foto te kappen bo(o)...|exb-2023-17660</meta:user-defined>
    <meta:user-defined meta:name="OVERHEIDop.externeBijlage">PUB_Afbeelding 7 locatie  foto te kappen bo(o)m...|exb-2023-17661</meta:user-defined>
    <meta:user-defined meta:name="OVERHEIDop.externeBijlage">PUB_Afbeelding 8 locatie  foto te kappen bo(o)m...|exb-2023-17662</meta:user-defined>
    <meta:user-defined meta:name="OVERHEIDop.externeBijlage">PUB_Afbeelding 9 locatie  foto te kappen bo(o)m...|exb-2023-17663</meta:user-defined>
    <meta:user-defined meta:name="OVERHEIDop.externeBijlage">PUB_Afbeelding 6 locatie  foto te kappen bo(o)m...|exb-2023-17664</meta:user-defined>
    <meta:user-defined meta:name="OVERHEIDop.externeBijlage">PUB_Afbeelding 2 locatie  foto te kappen bo(o)m...|exb-2023-17665</meta:user-defined>
    <meta:user-defined meta:name="OVERHEIDop.externeBijlage">PUB_Afbeelding 3 locatie  foto te kappen bo(o)m...|exb-2023-17666</meta:user-defined>
    <meta:user-defined meta:name="OVERHEIDop.externeBijlage">PUB_Afbeelding 5 locatie  foto te kappen bo(o)m...|exb-2023-17667</meta:user-defined>
    <meta:user-defined meta:name="OVERHEIDop.externeBijlage">PUB_Afbeelding 1 locatie  foto te kappen bo(o)m...|exb-2023-17668</meta:user-defined>
    <meta:user-defined meta:name="OVERHEIDop.externeBijlage">PUB_Afbeelding 4 locatie  foto te kappen bo(o)m...|exb-2023-17669</meta:user-defined>
    <meta:user-defined meta:name="OVERHEIDop.externeBijlage">PUB_ Aanvraagformulier, aanvraagnr. omgevingslo...|exb-2023-17670</meta:user-defined>
    <meta:user-defined meta:name="OVERHEIDop.publicationIssue">151950</meta:user-defined>
    <meta:user-defined meta:name="OVERHEIDop.GmbID/DC.identifier">gmb-2023-151950</meta:user-defined>
    <meta:user-defined meta:name="OVERHEIDop.versieInformatie"/>
  </office:meta>
</office:document-meta>
</file>