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op de locatie Nieuwe Dijk 5 in Wezep op 10 juni 2023 van 09.00 tot 17.00 uur, tijdens het NWPCS Mega Welsh Event.</text:p>
            <text:p text:style-name="common-al"/>
            <text:p text:style-name="common-al">(zaaknummer 1091131 - verzenddatum 6 april 2023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194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4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4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91131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1947</meta:user-defined>
    <meta:user-defined meta:name="OVERHEIDop.GmbID/DC.identifier">gmb-2023-151947</meta:user-defined>
    <meta:user-defined meta:name="OVERHEIDop.versieInformatie"/>
  </office:meta>
</office:document-meta>
</file>