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oningstraat 36, 2023-01732, het realiseren van een gevelterras en het toestaan van een lichte horecafunctie in het pand, activiteit handelen in strijd met regels ruimtelijke ordening, verzonden 3 april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94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4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4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oningstraat 36, 2023-01732, het realiseren van een gevelterras en het toestaan van een lichte horecafunctie in het pand, activiteit handelen in strijd met regels ruimtelijke ordening, verzonden 3 april 2023</meta:user-defined>
    <meta:user-defined meta:name="DCTERMS.W3CDTF/DCTERMS.available">2023-04-06</meta:user-defined>
    <meta:user-defined meta:name="DCTERMS.W3CDTF/OVERHEIDop.jaargang">2023</meta:user-defined>
    <meta:user-defined meta:name="OVERHEIDop.publicationIssue">151944</meta:user-defined>
    <meta:user-defined meta:name="OVERHEIDop.GmbID/DC.identifier">gmb-2023-151944</meta:user-defined>
    <meta:user-defined meta:name="OVERHEIDop.versieInformatie"/>
  </office:meta>
</office:document-meta>
</file>