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/vernieuwen van een bestaand bijgebouw aan Hoekdries 6 5511KS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vangen/vernieuwen van een bestaand bijgebouw aan Hoekdries 6 5511KS Knegsel. Het kenmerk van de gemeente voor deze zaak is 0770273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194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4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2731</meta:user-defined>
    <meta:user-defined meta:name="DCTERMS.abstract">vervangen/vernieuwen van een bestaand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/vernieuwen van een bestaand bijgebouw aan Hoekdries 6 5511KS Knegs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943</meta:user-defined>
    <meta:user-defined meta:name="OVERHEIDop.GmbID/DC.identifier">gmb-2023-151943</meta:user-defined>
    <meta:user-defined meta:name="OVERHEIDop.versieInformatie"/>
  </office:meta>
</office:document-meta>
</file>