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Weversburen 37, 9201E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eversburen 37, 9201EG Drachten, de uitbreiding van de woning, ontvangen: 31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194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4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4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Weversburen 37, 9201EG Drachten, de uitbreiding van de woning, ontvangen: 31 maart 2023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woning - Weversburen 37, 9201EG Dracht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942</meta:user-defined>
    <meta:user-defined meta:name="OVERHEIDop.GmbID/DC.identifier">gmb-2023-151942</meta:user-defined>
    <meta:user-defined meta:name="OVERHEIDop.versieInformatie"/>
  </office:meta>
</office:document-meta>
</file>