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alcoholwet voor het Tata Steel Chess Festival 2023 op 21 en 22 januari 2023 aan Julianaplein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</text:span>
            </text:span>
            <text:span text:style-name="nadrukvet">ontheffing artikel 35 Alcoholwet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89887 / Z-22-179522 Julianaplein te Wijk aan Zee, </text:span>
                </text:span>
                <text:span text:style-name="nadrukcur">Tata Steel Chess Festival 2023, op 21 en 22 januari 2023 van 11:00 tot 18:00 uur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9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D-089887 / Z-22-179522 </meta:user-defined>
    <dc:language>nl</dc:language>
    <meta:user-defined meta:name="OVERHEIDop.locatietype/OVERHEIDop.gebiedsmarkering">Weg</meta:user-defined>
    <meta:user-defined meta:name="DC.title">Ontheffing voor de alcoholwet voor het Tata Steel Chess Festival 2023 op 21 en 22 januari 2023 aan Julianaplein te Wijk aan Ze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94</meta:user-defined>
    <meta:user-defined meta:name="OVERHEIDop.GmbID/DC.identifier">gmb-2023-15194</meta:user-defined>
    <meta:user-defined meta:name="OVERHEIDop.versieInformatie"/>
  </office:meta>
</office:document-meta>
</file>