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2 dakkapellen en het wijzigen van de voordeur aan de Koningin Emmastraat 11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Koningin Emmastraat 11, 4281 NS, </text:span>realiseren 2 dakkapellen en wijzigen voordeur (2023-009732); verzonden op 28 maart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193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3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3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2 dakkapellen en het wijzigen van de voordeur aan de Koningin Emmastraat 11 in Andel</meta:user-defined>
    <meta:user-defined meta:name="DCTERMS.W3CDTF/DCTERMS.available">2023-04-06</meta:user-defined>
    <meta:user-defined meta:name="DCTERMS.W3CDTF/OVERHEIDop.jaargang">2023</meta:user-defined>
    <meta:user-defined meta:name="OVERHEIDop.publicationIssue">151938</meta:user-defined>
    <meta:user-defined meta:name="OVERHEIDop.GmbID/DC.identifier">gmb-2023-151938</meta:user-defined>
    <meta:user-defined meta:name="OVERHEIDop.versieInformatie"/>
  </office:meta>
</office:document-meta>
</file>