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u Rieustraat 19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4821</text:p>
            <text:p text:style-name="common-al">Ingekomen: 04-04-2023 00:00</text:p>
            <text:p text:style-name="common-al">Locatie: Du Rieustraat 19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4821" xlink:type="simple">publicatiesomgevingsvergunningen@leiden.nl</text:a> de volgende gegevens:</text:p>
            <text:p text:style-name="common-al">-het kenmerk van de aanvraag: Z/23/35148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9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482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Du Rieustraat 19 2313GZ Leiden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4_GFO_ZAKEN_799261_7709687_16806032...|exb-2023-17647</meta:user-defined>
    <meta:user-defined meta:name="OVERHEIDop.publicationIssue">151935</meta:user-defined>
    <meta:user-defined meta:name="OVERHEIDop.GmbID/DC.identifier">gmb-2023-151935</meta:user-defined>
    <meta:user-defined meta:name="OVERHEIDop.versieInformatie"/>
  </office:meta>
</office:document-meta>
</file>