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het Kooiveen 13 in Oldebroek op zaterdag 17 juni 2023 van 14.00 tot 22.00 uur, tijdens een trouwerij.</text:p>
            <text:p text:style-name="common-al"/>
            <text:p text:style-name="common-al">(zaaknummer 1091155 - verzenddatum 6 april 2023)</text:p>
            <text:p text:style-name="common-al"/>
            <text:p text:style-name="common-al">Heeft u vragen over deze vergunning / ontheffing of wilt u de betreffende stukken inzien neemt u dan contact op met team Ruimte cluster </text:p>
            <text:p text:style-name="common-al">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19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1155</meta:user-defined>
    <dc:language>nl</dc:language>
    <meta:user-defined meta:name="OVERHEIDop.locatietype/OVERHEIDop.gebiedsmarkering">Adres</meta:user-defined>
    <meta:user-defined meta:name="DC.title">Verleende Geluidsontheffing</meta:user-defined>
    <meta:user-defined meta:name="DCTERMS.W3CDTF/DCTERMS.available">2023-04-11</meta:user-defined>
    <meta:user-defined meta:name="DCTERMS.W3CDTF/OVERHEIDop.jaargang">2023</meta:user-defined>
    <meta:user-defined meta:name="OVERHEIDop.publicationIssue">151922</meta:user-defined>
    <meta:user-defined meta:name="OVERHEIDop.GmbID/DC.identifier">gmb-2023-151922</meta:user-defined>
    <meta:user-defined meta:name="OVERHEIDop.versieInformatie"/>
  </office:meta>
</office:document-meta>
</file>