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Vijcie 5b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5b, 4254 LA, </text:span>een overkapping plaatsen (2023-010932); ingekomen op 27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9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Vijcie 5b in Sleeu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21</meta:user-defined>
    <meta:user-defined meta:name="OVERHEIDop.GmbID/DC.identifier">gmb-2023-151921</meta:user-defined>
    <meta:user-defined meta:name="OVERHEIDop.versieInformatie"/>
  </office:meta>
</office:document-meta>
</file>