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livemuziek Stadslab Almelo op tweede pinksterdag 29 mei 2023 van 15:00 uur tot uiterlijk 21:30 uur, Kalverstraat 55 7602DE Almelo, Zaaknummer Z/23/1347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en met 26 april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191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91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34708</meta:user-defined>
    <meta:user-defined meta:name="DCTERMS.abstract">Aanvraag evenement Stadslab Almelo 2e pinksterdag 29 mei 2023</meta:user-defined>
    <dc:language>nl</dc:language>
    <meta:user-defined meta:name="OVERHEIDop.locatietype/OVERHEIDop.gebiedsmarkering">Punt</meta:user-defined>
    <meta:user-defined meta:name="DC.title">Evenement livemuziek Stadslab Almelo op tweede pinksterdag 29 mei 2023 van 15:00 uur tot uiterlijk 21:30 uur, Kalverstraat 55 7602DE Almelo, Zaaknummer Z/23/134708.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919</meta:user-defined>
    <meta:user-defined meta:name="OVERHEIDop.GmbID/DC.identifier">gmb-2023-151919</meta:user-defined>
    <meta:user-defined meta:name="OVERHEIDop.versieInformatie"/>
  </office:meta>
</office:document-meta>
</file>