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Laan van Langenhorst 1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15</text:p>
            <text:p text:style-name="common-al">Ontvangstdatum: 29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9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66</meta:user-defined>
    <meta:user-defined meta:name="DCTERMS.abstract">Gemeente Voorschoten - aangevraagde omgevingsvergunning: het wijzigen van een gevel - Laan van Langenhorst 1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Laan van Langenhorst 1a, Voorscho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917</meta:user-defined>
    <meta:user-defined meta:name="OVERHEIDop.GmbID/DC.identifier">gmb-2023-151917</meta:user-defined>
    <meta:user-defined meta:name="OVERHEIDop.versieInformatie"/>
  </office:meta>
</office:document-meta>
</file>