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bakspaadje 7, 1251PM, het aanleggen van een zwembad, ingekomen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19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bakspaadje 7, 1251PM, het aanleggen van een zwembad, ingekomen 23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08</meta:user-defined>
    <meta:user-defined meta:name="OVERHEIDop.GmbID/DC.identifier">gmb-2023-151908</meta:user-defined>
    <meta:user-defined meta:name="OVERHEIDop.versieInformatie"/>
  </office:meta>
</office:document-meta>
</file>