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aan de Laan 6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Laan 6, 4268 GL, </text:span>een overkapping plaatsen (2023-010998); ingekomen op 30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190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aan de Laan 6 in Meeuw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07</meta:user-defined>
    <meta:user-defined meta:name="OVERHEIDop.GmbID/DC.identifier">gmb-2023-151907</meta:user-defined>
    <meta:user-defined meta:name="OVERHEIDop.versieInformatie"/>
  </office:meta>
</office:document-meta>
</file>