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Hillegom verleend – Rotonde Olympiaweg‐Garbialaan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Markeer Service Versluys BV. De ontheffing betreft het uitvoeren van markeerwerkzaamheden op de rotonde buiten de reguliere werktijden op de openbare weg. Ontheffing is verleend voor het uitvoeren van de genoemde werkzaamheden op de rotonde op 18 april 2023 vanaf 20.00 uur tot 19 april 2023 05.00 uu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per post naar het college van burgemeester en wethouders van de gemeente Hillegom, per adres Omgevingsdienst West-Holland, Postbus 159, 2300 AD Leiden; of </text:p>
            <text:p text:style-name="common-al">-per e-mail naar <text:a xlink:href="mailto:bezwaarschrift@odwh.nl" xlink:type="simple">bezwaarschrift@odwh.nl</text:a>.</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3-004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9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4399</meta:user-defined>
    <meta:user-defined meta:name="DCTERMS.abstract">Ontheffing geluid markeerwerkzaamheden Rotonde Olympiaweg te Hillegom</meta:user-defined>
    <dc:language>nl</dc:language>
    <meta:user-defined meta:name="OVERHEIDop.locatietype/OVERHEIDop.gebiedsmarkering">Weg</meta:user-defined>
    <meta:user-defined meta:name="OVERHEIDop.locatietype/OVERHEIDop.gebiedsmarkering">Weg</meta:user-defined>
    <meta:user-defined meta:name="DC.title">Ontheffing geluidhinder Hillegom verleend – Rotonde Olympiaweg‐Garbialaan te Hillegom</meta:user-defined>
    <meta:user-defined meta:name="DCTERMS.W3CDTF/DCTERMS.available">2023-04-11</meta:user-defined>
    <meta:user-defined meta:name="DCTERMS.W3CDTF/OVERHEIDop.jaargang">2023</meta:user-defined>
    <meta:user-defined meta:name="OVERHEIDop.publicationIssue">151905</meta:user-defined>
    <meta:user-defined meta:name="OVERHEIDop.GmbID/DC.identifier">gmb-2023-151905</meta:user-defined>
    <meta:user-defined meta:name="OVERHEIDop.versieInformatie"/>
  </office:meta>
</office:document-meta>
</file>