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loeren 7e en 8e verdieping, Sylviusweg 71 2333B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4819</text:p>
            <text:p text:style-name="common-al">Ingekomen: 04-04-2023 00:00</text:p>
            <text:p text:style-name="common-al">Locatie: Sylviusweg 71 2333B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4819" xlink:type="simple">publicatiesomgevingsvergunningen@leiden.nl</text:a> de volgende gegevens:</text:p>
            <text:p text:style-name="common-al">-het kenmerk van de aanvraag: Z/23/35148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190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0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0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4819</meta:user-defined>
    <meta:user-defined meta:name="DCTERMS.abstract">vervangen vloeren 7e en 8e verdieping</meta:user-defined>
    <dc:language>nl</dc:language>
    <meta:user-defined meta:name="OVERHEIDop.locatietype/OVERHEIDop.gebiedsmarkering">Punt</meta:user-defined>
    <meta:user-defined meta:name="DC.title">Aanvraag omgevingsvergunning, vervangen vloeren 7e en 8e verdieping, Sylviusweg 71 2333BE Leiden</meta:user-defined>
    <meta:user-defined meta:name="DCTERMS.W3CDTF/DCTERMS.available">2023-04-06</meta:user-defined>
    <meta:user-defined meta:name="DCTERMS.W3CDTF/OVERHEIDop.jaargang">2023</meta:user-defined>
    <meta:user-defined meta:name="OVERHEIDop.externeBijlage">LEIDEN_202304_GFO_ZAKEN_799260_7646241_16806007...|exb-2023-17646</meta:user-defined>
    <meta:user-defined meta:name="OVERHEIDop.publicationIssue">151903</meta:user-defined>
    <meta:user-defined meta:name="OVERHEIDop.GmbID/DC.identifier">gmb-2023-151903</meta:user-defined>
    <meta:user-defined meta:name="OVERHEIDop.versieInformatie"/>
  </office:meta>
</office:document-meta>
</file>