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Parc de Zwijger 1 in Wezep op 17 juni 2023 van 14.00 tot 16.00 uur, tijdens Nico’s Tuinfeest.</text:p>
            <text:p text:style-name="common-al"/>
            <text:p text:style-name="common-al">(zaaknummer 1090809 - verzenddatum 4 april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19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0809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901</meta:user-defined>
    <meta:user-defined meta:name="OVERHEIDop.GmbID/DC.identifier">gmb-2023-151901</meta:user-defined>
    <meta:user-defined meta:name="OVERHEIDop.versieInformatie"/>
  </office:meta>
</office:document-meta>
</file>