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garage aan de St. Elisabethstraat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6, 4273 EJ, </text:span>verbreden garage (2023-010872); ingekomen op 27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90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reden van een garage aan de St. Elisabethstraat 6 in Han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00</meta:user-defined>
    <meta:user-defined meta:name="OVERHEIDop.GmbID/DC.identifier">gmb-2023-151900</meta:user-defined>
    <meta:user-defined meta:name="OVERHEIDop.versieInformatie"/>
  </office:meta>
</office:document-meta>
</file>