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15880 - Het splitsen van drie bestaande appartementen naar vijf appartementen op de locatie Hogendijk 57C, 1506 AD Zaandam, Hogendijk 57, 1506 AD Zaandam, Hogendijk 57A, 1506 AD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189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9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9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588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898</meta:user-defined>
    <meta:user-defined meta:name="OVERHEIDop.GmbID/DC.identifier">gmb-2023-151898</meta:user-defined>
    <meta:user-defined meta:name="OVERHEIDop.versieInformatie"/>
  </office:meta>
</office:document-meta>
</file>