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Weerwal 11, 1441AL en Koningssteeg 1, 1441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Omgevingsvergunning op locatie Weerwal 11, 1441AL en Koningssteeg 1, 1441BM Purmerend. De aanvraag is geregistreerd onder zaaknummer Z2023-00001810. De aanvraag betreft:</text:p>
            <text:list text:style-name="id1-3-2-1-1-2">
              <text:list-item text:style-override="id1-3-2-1-1-2-1">
                <text:number>•</text:number>
                <text:p text:style-name="al">het plegen van groot onderhoud en het herstellen van het dak (monument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89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erwal 11, 1441AL en Koningssteeg 1, 1441BM Purmerend</meta:user-defined>
    <dc:language>nl</dc:language>
    <meta:user-defined meta:name="OVERHEIDop.locatietype/OVERHEIDop.gebiedsmarkering">Punt</meta:user-defined>
    <meta:user-defined meta:name="DC.title">Aanvraag vergunning voor het project verbouw bedrijf, Weerwal 11, 1441AL en Koningssteeg 1, 1441BM Purmere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94</meta:user-defined>
    <meta:user-defined meta:name="OVERHEIDop.GmbID/DC.identifier">gmb-2023-151894</meta:user-defined>
    <meta:user-defined meta:name="OVERHEIDop.versieInformatie"/>
  </office:meta>
</office:document-meta>
</file>