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lokhut aan de Parallelweg 35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35, 4283 GR, </text:span>plaatsen blokhut (2023-010902); ingekomen op 24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89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lokhut aan de Parallelweg 35 in Giess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90</meta:user-defined>
    <meta:user-defined meta:name="OVERHEIDop.GmbID/DC.identifier">gmb-2023-151890</meta:user-defined>
    <meta:user-defined meta:name="OVERHEIDop.versieInformatie"/>
  </office:meta>
</office:document-meta>
</file>