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groten van de zolder aan Reguliersstraat 7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029 Reguliersstraat 78 te Beverwijk, </text:span>zolder vergroten, afgegeven op 4 april 2023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ondlijn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6 april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188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8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8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29 </meta:user-defined>
    <dc:language>nl</dc:language>
    <meta:user-defined meta:name="OVERHEIDop.locatietype/OVERHEIDop.gebiedsmarkering">Adres</meta:user-defined>
    <meta:user-defined meta:name="DC.title">Toestemming voor het vergroten van de zolder aan Reguliersstraat 78 te Beverwijk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887</meta:user-defined>
    <meta:user-defined meta:name="OVERHEIDop.GmbID/DC.identifier">gmb-2023-151887</meta:user-defined>
    <meta:user-defined meta:name="OVERHEIDop.versieInformatie"/>
  </office:meta>
</office:document-meta>
</file>