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Mheneweg Noord 1 in Oldebroek op zaterdag 13 mei 2023 van 09.00 tot 17.00 uur, tijdens een zendingsbazaar.</text:p>
            <text:p text:style-name="common-al"/>
            <text:p text:style-name="common-al">(zaaknummer 1090929 - verzenddatum 3 april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18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0929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886</meta:user-defined>
    <meta:user-defined meta:name="OVERHEIDop.GmbID/DC.identifier">gmb-2023-151886</meta:user-defined>
    <meta:user-defined meta:name="OVERHEIDop.versieInformatie"/>
  </office:meta>
</office:document-meta>
</file>