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livemuziek Koningsdag 27 april 2023 van 15:00 uur tot uiterlijk 21:30 uur Stadslab Almelo, Kalverstraat 55 7602D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6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8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707</meta:user-defined>
    <meta:user-defined meta:name="DCTERMS.abstract">Melding evenement Stadslab Almelo Koningsdag 27 april 2023</meta:user-defined>
    <dc:language>nl</dc:language>
    <meta:user-defined meta:name="OVERHEIDop.locatietype/OVERHEIDop.gebiedsmarkering">Punt</meta:user-defined>
    <meta:user-defined meta:name="DC.title">Evenement livemuziek Koningsdag 27 april 2023 van 15:00 uur tot uiterlijk 21:30 uur Stadslab Almelo, Kalverstraat 55 7602DE Alme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85</meta:user-defined>
    <meta:user-defined meta:name="OVERHEIDop.GmbID/DC.identifier">gmb-2023-151885</meta:user-defined>
    <meta:user-defined meta:name="OVERHEIDop.versieInformatie"/>
  </office:meta>
</office:document-meta>
</file>