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20 huurappartementen t.o. Schalkenwerf 28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t.o. Schalkenwerf 28, 4271 XT, </text:span>nieuwbouw 20 huurappartementen (2023-010441); ingekomen op 24 maart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188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8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8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20 huurappartementen t.o. Schalkenwerf 28 in Duss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880</meta:user-defined>
    <meta:user-defined meta:name="OVERHEIDop.GmbID/DC.identifier">gmb-2023-151880</meta:user-defined>
    <meta:user-defined meta:name="OVERHEIDop.versieInformatie"/>
  </office:meta>
</office:document-meta>
</file>