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/Zuiderdijk bij kruising VHZ-03G4905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Z2023-00000094 voor het kappen van 2 bomen (Treurwilg en Es) op locatie Elbaweg/Zuiderdijk bij kruising VHZ-03G4905 t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8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Elbaweg/Zuiderdijk bij kruising VHZ-03G4905 te Venhuizen</meta:user-defined>
    <dc:language>nl</dc:language>
    <meta:user-defined meta:name="OVERHEIDop.locatietype/OVERHEIDop.gebiedsmarkering">Punt</meta:user-defined>
    <meta:user-defined meta:name="DC.title">Kennisgeving besluit op beschikking, Elbaweg/Zuiderdijk bij kruising VHZ-03G4905 te Venhuiz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74</meta:user-defined>
    <meta:user-defined meta:name="OVERHEIDop.GmbID/DC.identifier">gmb-2023-151874</meta:user-defined>
    <meta:user-defined meta:name="OVERHEIDop.versieInformatie"/>
  </office:meta>
</office:document-meta>
</file>