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ilstal voor kleine boerderijdieren achter perceel Hillsestraat 25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achter perceel Hillsestraat 25, 4269 VH, </text:span>plaatsen schuilstal voor kleine boerderijdieren (2023-010567); ingekomen op 26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8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ilstal voor kleine boerderijdieren achter perceel Hillsestraat 25 in Babyloniënbro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73</meta:user-defined>
    <meta:user-defined meta:name="OVERHEIDop.GmbID/DC.identifier">gmb-2023-151873</meta:user-defined>
    <meta:user-defined meta:name="OVERHEIDop.versieInformatie"/>
  </office:meta>
</office:document-meta>
</file>