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gemeentelijke onderscheidingen 2023</text:p>
      <text:section text:name="regeling_id1-3-2" text:style-name="regeling">
        <text:section text:name="aanhef_id1-3-2-1" text:style-name="aanhef">
          <text:section text:name="preambule_id1-3-2-1-1" text:style-name="preambule">
            <text:p text:style-name="al">De raad van de gemeente Venlo; </text:p>
            <text:p text:style-name="al">gelezen het voorstel van het college van 17 januari 2023, registratienummer 1917962;</text:p>
            <text:p text:style-name="al">gelet op artikel 149 van de Gemeentewet;</text:p>
            <text:p text:style-name="al">besluit vast te stellen:</text:p>
            <text:p text:style-name="al">Verordening gemeentelijke onderscheidingen Venlo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stelling</text:p>
            <text:p text:style-name="al">Ingesteld worden de volgende gemeentelijke onderscheidingen van de gemeente Venlo:</text:p>
            <text:list text:style-name="id1-3-2-2-1-3">
              <text:list-item text:style-override="id1-3-2-2-1-3-1">
                <text:number>a.</text:number>
                <text:p text:style-name="al">Het ereburgerschap</text:p>
              </text:list-item>
              <text:list-item text:style-override="id1-3-2-2-1-3-2">
                <text:number>b.</text:number>
                <text:p text:style-name="al">De erespeld</text:p>
              </text:list-item>
              <text:list-item text:style-override="id1-3-2-2-1-3-3">
                <text:number>c.</text:number>
                <text:p text:style-name="al">“De Venlose Kanjer”</text:p>
              </text:list-item>
              <text:list-item text:style-override="id1-3-2-2-1-3-4">
                <text:number>d.</text:number>
                <text:p text:style-name="al">“De Venlose Pluim”</text:p>
              </text:list-item>
            </text:list>
          </text:section>
          <text:section text:name="artikel_id1-3-2-2-2" text:style-name="artikel">
            <text:p text:style-name="artikel_kop_titel"><text:span text:style-name="artikel_kop_label">Artikel</text:span> <text:span text:style-name="artikel_kop_nr">2</text:span> Uitvoering</text:p>
            <text:p text:style-name="al">De uitvoering en/of vervaardiging van de gemeentelijke onderscheidingen worden bepaald door burgemeester en wethouders.</text:p>
          </text:section>
          <text:section text:name="artikel_id1-3-2-2-3" text:style-name="artikel">
            <text:p text:style-name="artikel_kop_titel"><text:span text:style-name="artikel_kop_label">Artikel</text:span> <text:span text:style-name="artikel_kop_nr">3</text:span> Het ereburgerschap van de gemeente Venlo</text:p>
            <text:p text:style-name="al">Het ereburgerschap wordt toegekend aan natuurlijke personen:</text:p>
            <text:list text:style-name="id1-3-2-2-3-3">
              <text:list-item text:style-override="id1-3-2-2-3-3-1">
                <text:number>a.</text:number>
                <text:p text:style-name="al">Als bijzondere blijk van waardering, genegenheid en dankbaarheid aan hen die zich voor de gemeente Venlo op zeer uitzonderlijke wijze verdienstelijk hebben gemaakt.</text:p>
              </text:list-item>
              <text:list-item text:style-override="id1-3-2-2-3-3-2">
                <text:number>b.</text:number>
                <text:p text:style-name="al">Aan hen die tegen grenzen hebben gevochten, grenzen hebben overschreden en grenzen hebben verlegd. </text:p>
              </text:list-item>
              <text:list-item text:style-override="id1-3-2-2-3-3-3">
                <text:number>c.</text:number>
                <text:p text:style-name="al">Daarnaast kunnen mensen met een band met Venlo die op onder meer cultureel, wetenschappelijk, maatschappelijk of sportief terrein internationale of grote nationale erkenning hebben verworven het ereburgerschap krijgen. </text:p>
              </text:list-item>
              <text:list-item text:style-override="id1-3-2-2-3-3-4">
                <text:number>d.</text:number>
                <text:p text:style-name="al">De gemeenteraad besluit tot het verlenen van het ereburgerschap. De beraadslaging vindt plaats in een besloten vergadering. Het besluit met vermelding van redenen welke tot toekenning hebben geleid vindt plaats in een openbare vergadering.</text:p>
              </text:list-item>
              <text:list-item text:style-override="id1-3-2-2-3-3-5">
                <text:number>e.</text:number>
                <text:p text:style-name="al">Het bezit van een van de onderscheidingen, als bedoeld in artikel 1, lid b t/m d, sluit het ontvangen van het ereburgerschap niet uit.</text:p>
              </text:list-item>
              <text:list-item text:style-override="id1-3-2-2-3-3-6">
                <text:number>f.</text:number>
                <text:p text:style-name="al">Als bewijs van de verleende onderscheiding wordt aan de begiftigde een op naam gestelde oorkonde uitgereikt, waarin de aard, de redenen en de datum van de uitreiking van de onderscheiding worden vermeld. Aan het ereburgerschap is ook de uitreiking van de erespeld verbonden. </text:p>
              </text:list-item>
              <text:list-item text:style-override="id1-3-2-2-3-3-7">
                <text:number>g.</text:number>
                <text:p text:style-name="al">Burgemeester en wethouders bepalen de datum, het tijdstip en de wijze waarop het ereburgerschap aan de begiftigde wordt uitgereikt.</text:p>
              </text:list-item>
            </text:list>
            <text:p text:style-name="al">Toelichting:</text:p>
            <text:p text:style-name="al">In de praktijk betekent dit dat grote verdiensten op zichzelf niet voldoende zijn. Er dient sprake te zijn van verdiensten van uitzonderlijk gehalte die niet in gelijke mate aan anderen op het betrokken terrein kunnen worden toegeschreven. </text:p>
            <text:p text:style-name="al">Verdiensten die hun doorwerking hebben op de toekomst van Venlo. Deze onderscheiding wordt hiermee een exclusieve onderscheiding waarmee erkentelijkheid wordt betoond voor langdurige verdienstelijke inzet voor Venlo en haar bevolking.</text:p>
            <text:p text:style-name="al">Het is van belang om uiterste zorgvuldigheid in acht te nemen in de toepassing van de criteria om de exclusiviteit van deze onderscheiding te waarborgen.</text:p>
          </text:section>
          <text:section text:name="artikel_id1-3-2-2-4" text:style-name="artikel">
            <text:p text:style-name="artikel_kop_titel"><text:span text:style-name="artikel_kop_label">Artikel</text:span> <text:span text:style-name="artikel_kop_nr">4</text:span> De Erespeld van de gemeente Venlo</text:p>
            <text:p text:style-name="al">De erespeld wordt toegekend aan natuurlijke personen:</text:p>
            <text:list text:style-name="id1-3-2-2-4-3">
              <text:list-item text:style-override="id1-3-2-2-4-3-1">
                <text:number>1.</text:number>
                <text:p text:style-name="al">De erespeld kan door burgemeester en wethouders worden toegekend aan personen die zich op bijzondere wijze verdienstelijk hebben gemaakt voor de stad Venlo en haar inwoners. En die door het leveren van een exceptionele of buitengewone prestatie die langjarig van invloed is op de reputatie van de stad, haar sociale samenhang, culturele identiteit, economische weerbaarheid of op sportief terrein internationale of grote nationale erkenning hebben verworven. </text:p>
              </text:list-item>
              <text:list-item text:style-override="id1-3-2-2-4-3-2">
                <text:number>2.</text:number>
                <text:p text:style-name="al">Iemand die een verantwoordelijkheid heeft gedragen of een bekwaamheid heeft getoond die aanmerkelijk groter is dan de samenleving van hem/haar mocht verwachten.</text:p>
              </text:list-item>
              <text:list-item text:style-override="id1-3-2-2-4-3-3">
                <text:number>3.</text:number>
                <text:p text:style-name="al">Iemand op uitstekende wijze werkzaamheden heeft verricht waarbij de samenleving in zeer belangrijke mate is gebaat, en in het bijzonder als de maatschappelijke waardering daarvoor niet op een andere wijze tot uitdrukking is gekomen of kan komen.</text:p>
              </text:list-item>
              <text:list-item text:style-override="id1-3-2-2-4-3-4">
                <text:number>4.</text:number>
                <text:p text:style-name="al">Aan de erespeld kan het ereburgerschap verbonden worden.</text:p>
              </text:list-item>
              <text:list-item text:style-override="id1-3-2-2-4-3-5">
                <text:number>5.</text:number>
                <text:p text:style-name="al">Burgemeester en wethouders beraadslagen in een besloten vergadering. Het besluit met vermelding van redenen welke tot toekenning hebben geleid vindt plaats in een openbare vergadering.</text:p>
              </text:list-item>
              <text:list-item text:style-override="id1-3-2-2-4-3-6">
                <text:number>6.</text:number>
                <text:p text:style-name="al">Burgemeester en wethouders besluiten eerst tot toekenning van de erespeld, nadat de fractievoorzitters hierover zijn geconsulteerd.</text:p>
              </text:list-item>
              <text:list-item text:style-override="id1-3-2-2-4-3-7">
                <text:number>7.</text:number>
                <text:p text:style-name="al">Als bewijs van de verleende onderscheiding wordt aan de begunstigde een op naam gestelde oorkonde uitgereikt waarin de aard, de redenen en de datum van de uitreiking van de onderscheiding worden vermeld. Aan de erespeld is ook veen draagspeld in zilver verbonden. De draagspeld is vervaardigd naar het ontwerp van het wapen van de gemeente Venlo.</text:p>
              </text:list-item>
              <text:list-item text:style-override="id1-3-2-2-4-3-8">
                <text:number>8.</text:number>
                <text:p text:style-name="al">Burgemeester en wethouders bepalen de datum, het tijdstip en de wijze waarop de onderscheiding aan de begiftigde wordt uitgereikt.</text:p>
              </text:list-item>
            </text:list>
            <text:p text:style-name="al">Toelichting:</text:p>
            <text:p text:style-name="al">In de praktijk betekent dit dat personen zich op uitnemende wijze verdienstelijk hebben gemaakt voor de stad Venlo. Deze onderscheiding wordt hiermee een exclusieve onderscheiding waarmee erkentelijkheid wordt betoond voor langdurige verdienstelijke inzet voor Venlo. Het is van belang om uiterste zorgvuldigheid in acht te nemen in de toepassing van de criteria om de exclusiviteit van deze onderscheiding te waarborgen.</text:p>
          </text:section>
          <text:section text:name="artikel_id1-3-2-2-5" text:style-name="artikel">
            <text:p text:style-name="artikel_kop_titel"><text:span text:style-name="artikel_kop_label">Artikel</text:span> <text:span text:style-name="artikel_kop_nr">5</text:span> De Venlose Kanjer</text:p>
            <text:p text:style-name="al">De Venlose Kanjer wordt toegekend aan personen, ingezetene of niet ingezetene van de gemeente Venlo, die vrijwilligerswerk verricht voor een Venlose vereniging/organisatie.</text:p>
            <text:list text:style-name="id1-3-2-2-5-3">
              <text:list-item text:style-override="id1-3-2-2-5-3-1">
                <text:number>a.</text:number>
                <text:p text:style-name="al">Aan personen, die gedurende een lange periode bestuurslid zijn van een vereniging of stichting in de gemeente Venlo.</text:p>
              </text:list-item>
              <text:list-item text:style-override="id1-3-2-2-5-3-2">
                <text:number>b.</text:number>
                <text:p text:style-name="al">Aan personen die gedurende een lange periode verdienstelijk lid zijn geweest voor een vereniging of stichting in de gemeente Venlo.</text:p>
              </text:list-item>
              <text:list-item text:style-override="id1-3-2-2-5-3-3">
                <text:number>c.</text:number>
                <text:p text:style-name="al">Aan personen die gedurende een lange periode verdienstelijk zijn geweest voor een van de gemeenschappen van de gemeente Venlo.</text:p>
              </text:list-item>
              <text:list-item text:style-override="id1-3-2-2-5-3-4">
                <text:number>d.</text:number>
                <text:p text:style-name="al">Een verzoek tot toekenning moet minimaal drie maanden voor de beoogde uitreikingsdatum ingediend worden.</text:p>
              </text:list-item>
              <text:list-item text:style-override="id1-3-2-2-5-3-5">
                <text:number>e.</text:number>
                <text:p text:style-name="al">Er kunnen maximaal 2 onderscheidingen tegelijkertijd worden aangevraagd voor personen van een stichting of vereniging. Er dient echter wel sprake te zijn van een geïndividualiseerde en gedetailleerde onderbouwing, waardoor de individuele verdienste van betrokkenen te onderscheiden zijn.</text:p>
              </text:list-item>
              <text:list-item text:style-override="id1-3-2-2-5-3-6">
                <text:number>f.</text:number>
                <text:p text:style-name="al">De Venlose Kanjer wordt uitgereikt bij een afscheid of jubileum.</text:p>
              </text:list-item>
              <text:list-item text:style-override="id1-3-2-2-5-3-7">
                <text:number>g.</text:number>
                <text:p text:style-name="al">Het is van belang om uiterste zorgvuldigheid in acht te nemen in de toepassing van de criteria om de exclusiviteit van deze onderscheiding te waarborgen.</text:p>
              </text:list-item>
              <text:list-item text:style-override="id1-3-2-2-5-3-8">
                <text:number>h.</text:number>
                <text:p text:style-name="al">Betrokkene die voor een Koninklijke onderscheiding in aanmerking komt of al een Koninklijke Onderscheiding heeft kan niet voor de Venlose Kanjer in aanmerking komen.</text:p>
              </text:list-item>
              <text:list-item text:style-override="id1-3-2-2-5-3-9">
                <text:number>i.</text:number>
                <text:p text:style-name="al">Burgemeester en wethouders besluiten tot het verlenen van de “Venlose Kanjer” en beraadslaagt in een besloten vergadering.</text:p>
              </text:list-item>
              <text:list-item text:style-override="id1-3-2-2-5-3-10">
                <text:number>j.</text:number>
                <text:p text:style-name="al">Van het verlenen van de “Venlose Kanjer” houden burgemeester en wethouders aantekening in een register bij. Hierin wordt melding gemaakt van de omstandigheden die tot het verlenen c.q. toekennen van de onderscheiding hebben geleid. Burgemeester en wethouders bepalen de vorm van indeling van het register.</text:p>
              </text:list-item>
              <text:list-item text:style-override="id1-3-2-2-5-3-11">
                <text:number>k.</text:number>
                <text:p text:style-name="al">Als bewijs van de verleende onderscheiding wordt aan de begiftigde een op naam gestelde oorkonde uitgereikt, waarin de aard, de redenen en de datum van de uitreiking van de onderscheiding worden vermeld. Dit wordt benadrukt met een ovaalvormige draagspeld in zilver met daarop de Gelderse leeuw uit het wapen van de gemeente Venlo en de tekst “voor hen die het verdienen”. </text:p>
              </text:list-item>
              <text:list-item text:style-override="id1-3-2-2-5-3-12">
                <text:number>l.</text:number>
                <text:p text:style-name="al">Burgemeester en wethouders bepalen de datum, het tijdstip, door wie en de wijze waarop de onderscheiding aan de begiftigde wordt uitgereikt.</text:p>
              </text:list-item>
            </text:list>
            <text:p text:style-name="al">Toelichting:</text:p>
            <text:p text:style-name="al">In de praktijk betekent dit dat er sprake moet zijn van langdurige vrijwillige activiteiten voor de Venlose samenleving. Uitgangspunt: een aaneengesloten periode van de minimale duur van 10 jaar. Het moet een duidelijke meerwaarde zijn voor de Venlose samenleving. Zoals o.a. lange periode bestuurslid of lid is van een vereniging, stichting, organisatie of gemeenschap. Er moet continuïteit zitten in de verdiensten. Ook belangrijk is dat de activiteiten niet eens per jaar of een aantal periodes per jaar plaatsvinden zoals het organiseren van een sportactiviteit. Er moet uitstraling zijn naar het heden dus de vrijwillige activiteiten mogen niet langer dan een jaar geleden zijn beëindigd. </text:p>
            <text:p text:style-name="al">Het vrijwilligerswerk moet met een grote regelmaat (wekelijks/maandelijks) en in het grootste deel van het jaar worden uitgevoerd in een aaneengesloten periode. Hiermee sluiten wij aan bij het gedachtengoed zoals dat door de raadswerkgroep SAM is neergelegd in de notitie “Burgers aan Zet”.</text:p>
          </text:section>
          <text:section text:name="artikel_id1-3-2-2-6" text:style-name="artikel">
            <text:p text:style-name="artikel_kop_titel"><text:span text:style-name="artikel_kop_label">Artikel</text:span> <text:span text:style-name="artikel_kop_nr">6</text:span> De Venlose Pluim</text:p>
            <text:p text:style-name="al">De Venlose Pluim wordt toegekend aan jongeren van zes tot en met zeventien jaar die vrijwilligerswerk verricht voor een Venlose vereniging/organisatie.</text:p>
            <text:list text:style-name="id1-3-2-2-6-3">
              <text:list-item text:style-override="id1-3-2-2-6-3-1">
                <text:number>a.</text:number>
                <text:p text:style-name="al">Die belangeloos bijdragen hebben geleverd aan een mooier en beter Venlo komen in aanmerking voor deze onderscheiding. Een waardering, uitgesproken door de Venlose gemeenschap.</text:p>
              </text:list-item>
              <text:list-item text:style-override="id1-3-2-2-6-3-2">
                <text:number>b.</text:number>
                <text:p text:style-name="al">De Venlose Pluim wordt elk jaar uitgereikt op de Internationale dag van de rechten van het kind (20 november).</text:p>
              </text:list-item>
              <text:list-item text:style-override="id1-3-2-2-6-3-3">
                <text:number>c.</text:number>
                <text:p text:style-name="al">Burgemeester en wethouders nemen een besluit over de toekenning.</text:p>
              </text:list-item>
              <text:list-item text:style-override="id1-3-2-2-6-3-4">
                <text:number>d.</text:number>
                <text:p text:style-name="al">Als bewijs van de verleende onderscheiding wordt aan de begiftigde een oorkonde uitgereikt waarin de aard, de redenen en de datum van de uitreiking van de onderscheiding worden vermeld. Dit wordt benadrukt met een daarbij behorende medaille. Van het verlenen van de “Venlose Pluim” houdt de organisatie aantekening in een register bij.</text:p>
              </text:list-item>
              <text:list-item text:style-override="id1-3-2-2-6-3-5">
                <text:number>e.</text:number>
                <text:p text:style-name="al">De burgemeester reikt de onderscheiding uit.</text:p>
              </text:list-item>
            </text:list>
            <text:p text:style-name="al">Toelichting:</text:p>
            <text:p text:style-name="al">Hierbij valt te denken aan het geruime tijd helpen van ouderen, gehandicapten of zieken. Het organiseren van activiteiten in een vereniging, wijk of buurthuis. Het bespreekbaar maken van moeilijke onderwerpen zoals pesten, alcoholgebruik of zinloos geweld. Bijvoorbeeld het starten van een actie. Het verrichten van een “Heldendaad”. </text:p>
            <text:p text:style-name="al">Bijzonder vrijwilligerswerk bij een culturele vereniging of een sportvereniging. Actievoeren voor een goed doel of voor een humanitaire ramp. Een bijdrage leveren aan integratie. Kinderen kunnen individueel voorgedragen worden of als groep. Een jeugdonderscheiding kan door iedereen worden aangevraagd; denk aan ouders, familie, buren, een leerkracht van school of een leerkracht van de sport- of muziekvereniging. </text:p>
          </text:section>
          <text:section text:name="artikel_id1-3-2-2-7" text:style-name="artikel">
            <text:p text:style-name="artikel_kop_titel"><text:span text:style-name="artikel_kop_label">Artikel</text:span> <text:span text:style-name="artikel_kop_nr">7</text:span> Overzicht</text:p>
            <text:list text:style-name="id1-3-2-2-7-2">
              <text:list-item text:style-override="id1-3-2-2-7-2-1">
                <text:number>1.</text:number>
                <text:p text:style-name="al">Burgemeester en wethouders houden een register bij van alle toegekende gemeentelijke onderscheidingen.</text:p>
              </text:list-item>
              <text:list-item text:style-override="id1-3-2-2-7-2-2">
                <text:number>2.</text:number>
                <text:p text:style-name="al">In dit overzicht wordt melding gemaakt van de omstandigheden die tot het verlenen c.q. toekennen van de onderscheiding hebben geleid.</text:p>
              </text:list-item>
              <text:list-item text:style-override="id1-3-2-2-7-2-3">
                <text:number>3.</text:number>
                <text:p text:style-name="al">Burgemeester en wethouders bepalen de vorm van indeling van het register.</text:p>
              </text:list-item>
            </text:list>
          </text:section>
          <text:section text:name="artikel_id1-3-2-2-8" text:style-name="artikel">
            <text:p text:style-name="artikel_kop_titel"><text:span text:style-name="artikel_kop_label">Artikel</text:span> <text:span text:style-name="artikel_kop_nr">8</text:span> Inwerkingtreding </text:p>
            <text:list text:style-name="id1-3-2-2-8-2">
              <text:list-item text:style-override="id1-3-2-2-8-2-1">
                <text:number>1.</text:number>
                <text:p text:style-name="al">Deze verordening treedt in werking op de dag na de bekendmaking.</text:p>
              </text:list-item>
              <text:list-item text:style-override="id1-3-2-2-8-2-2">
                <text:number>2.</text:number>
                <text:p text:style-name="al">Op dat tijdstip wordt ingetrokken de “Verordening gemeentelijke onderscheidingen Venlo 2013” zoals vastgesteld in de openbare vergadering van 18 december 2013, met dien verstande dat de waarde van de al toegekende gemeentelijke onderscheidingen in stand blijft. </text:p>
              </text:list-item>
            </text:list>
          </text:section>
          <text:section text:name="artikel_id1-3-2-2-9" text:style-name="artikel">
            <text:p text:style-name="artikel_kop_titel"><text:span text:style-name="artikel_kop_label">Artikel</text:span> <text:span text:style-name="artikel_kop_nr">9</text:span> Rechten en verplichtingen</text:p>
            <text:p text:style-name="al">Aan de toekenningen zoals bedoeld in de voorgaande artikelen kunnen geen rechten worden ontleend en zijn geen verplichtingen verbonden.</text:p>
          </text:section>
          <text:section text:name="artikel_id1-3-2-2-10" text:style-name="artikel">
            <text:p text:style-name="artikel_kop_titel"><text:span text:style-name="artikel_kop_label">Artikel</text:span> <text:span text:style-name="artikel_kop_nr">10</text:span> Intrekken besluit gemeentelijke onderscheidingen</text:p>
            <text:list text:style-name="id1-3-2-2-10-2">
              <text:list-item text:style-override="id1-3-2-2-10-2-1">
                <text:number>1.</text:number>
                <text:p text:style-name="al">Als zeer bijzondere omstandigheden daartoe aanleiding geven, kunnen gemeenteraad en college het besluit tot toekenning van de uitgereikte gemeentelijke onderscheiding intrekken. Van deze beslissing wordt betrokkene dan schriftelijk op de hoogte gebracht.</text:p>
              </text:list-item>
              <text:list-item text:style-override="id1-3-2-2-10-2-2">
                <text:number>2.</text:number>
                <text:p text:style-name="al">Ingeval van intrekking van het besluit, als bedoeld in het eerste lid, dient de bijbehorend decoratie te worden teruggegeven aan het college.</text:p>
              </text:list-item>
            </text:list>
          </text:section>
          <text:section text:name="artikel_id1-3-2-2-11" text:style-name="artikel">
            <text:p text:style-name="artikel_kop_titel"><text:span text:style-name="artikel_kop_label">Artikel</text:span> <text:span text:style-name="artikel_kop_nr">11</text:span> Geen postume toekenning</text:p>
            <text:p text:style-name="al">Alle in deze verordening genoemde onderscheidingen worden niet postuum toegekend tenzij het besluit tot het erkennen van een onderscheiding door het college eerder tot stand is gekomen. In dit geval kan de oorkonde op een gepast moment aan de nabestaanden worden overhandigd.</text:p>
          </text:section>
        </text:section>
        <text:section text:name="regeling-sluiting_id1-3-2-3" text:style-name="regeling-sluiting">
          <text:section text:name="ondertekening_id1-3-2-3-1">
            <text:p><text:span text:style-name="functie">Aldus vastgesteld in de openbare raadsvergadering van 15 februari 2023.</text:span></text:p>
            <text:p><text:span text:style-name="functie">De griffier, De voorzitter</text:span></text:p>
            <text:p><text:span text:style-name="functie">Geert van Soest, Antoin Schol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51872</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872</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872</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Venlo</meta:user-defined>
    <meta:user-defined meta:name="OVERHEID.Informatietype/DC.type">officiële publicatie</meta:user-defined>
    <meta:user-defined meta:name="OVERHEIDop.Rubriek/DC.type">algemeen verbindend voorschrift (verordening)</meta:user-defined>
    <meta:user-defined meta:name="OVERHEID.Gemeente/OVERHEID.authority">Venlo</meta:user-defined>
    <meta:user-defined meta:name="OVERHEID.Gemeente/DCTERMS.publisher">Venlo</meta:user-defined>
    <meta:user-defined meta:name="OVERHEID.TaxonomieBeleidsagendaDecentraal/OVERHEID.category">Bestuur | Organisatie en beleid</meta:user-defined>
    <meta:user-defined meta:name="DC.source">artikel 149 van de Gemeentewet]|[1.0:c:BWBR0005416&amp;artikel=149&amp;g=2023-04-01</meta:user-defined>
    <meta:user-defined meta:name="OVERHEIDop.referentienummer">1917962</meta:user-defined>
    <dc:language>nl</dc:language>
    <meta:user-defined meta:name="OVERHEIDop.locatietype/OVERHEIDop.gebiedsmarkering">Gemeente</meta:user-defined>
    <meta:user-defined meta:name="DC.title">Verordening gemeentelijke onderscheidingen 2023</meta:user-defined>
    <meta:user-defined meta:name="DCTERMS.W3CDTF/DCTERMS.available">2023-04-06</meta:user-defined>
    <meta:user-defined meta:name="DCTERMS.W3CDTF/OVERHEIDop.jaargang">2023</meta:user-defined>
    <meta:user-defined meta:name="OVERHEIDop.publicationIssue">151872</meta:user-defined>
    <meta:user-defined meta:name="OVERHEIDop.betreftRegeling">CVDR694525_1</meta:user-defined>
    <meta:user-defined meta:name="xs:date/OVERHEIDop.startdatum">2023-04-07</meta:user-defined>
    <meta:user-defined meta:name="OVERHEIDop.GmbID/DC.identifier">gmb-2023-151872</meta:user-defined>
    <meta:user-defined meta:name="OVERHEIDop.versieInformatie"/>
  </office:meta>
</office:document-meta>
</file>