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“Openingsfeest IKC De Vlinder” op de locatie Cotoneasterstraat / Vuurdoornstraat in Wezep op donderdag 22 juni 2023 van 17.00 tot 19.00 uur. </text:p>
            <text:p text:style-name="common-al"/>
            <text:p text:style-name="common-al">(Zaaknummer 1090745 – ingekomen 20 maart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187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745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871</meta:user-defined>
    <meta:user-defined meta:name="OVERHEIDop.GmbID/DC.identifier">gmb-2023-151871</meta:user-defined>
    <meta:user-defined meta:name="OVERHEIDop.versieInformatie"/>
  </office:meta>
</office:document-meta>
</file>