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functiewijziging van de begane grond aan Zeestraat 3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3WB0045 </text:span>
                <text:span text:style-name="nadrukvet">Zeestraat 38 te Beverwijk</text:span>, functiewijziging begane grond, ontvangen op 29 maart 2023. 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a xlink:href="http://www.beverwijk.nl" xlink:type="simple">
              <text:span text:style-name="nadrukcur">
                <text:span text:style-name="nadrukondlijn">www.beverwijk.nl</text:span>
              </text:span>
            </text:a>
            <text:span text:style-name="nadrukcur">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6 april 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51866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86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86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WB0045 </meta:user-defined>
    <dc:language>nl</dc:language>
    <meta:user-defined meta:name="OVERHEIDop.locatietype/OVERHEIDop.gebiedsmarkering">Adres</meta:user-defined>
    <meta:user-defined meta:name="DC.title">Aanvraag vergunning voor een functiewijziging van de begane grond aan Zeestraat 38 te Beverwijk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866</meta:user-defined>
    <meta:user-defined meta:name="OVERHEIDop.GmbID/DC.identifier">gmb-2023-151866</meta:user-defined>
    <meta:user-defined meta:name="OVERHEIDop.versieInformatie"/>
  </office:meta>
</office:document-meta>
</file>