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vangen van een dak en het verstevigen van de vloer van een bestaande melkveestal t.b.v. een caravanstalling aan de Middenweg 16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Middenweg 16, 4281 KH, </text:span>vervanging dak en verstevigen vloer bestaande melkveestal ten behoeve van caravanstalling (2023-010989); ingekomen op 28 maart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186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86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86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vangen van een dak en het verstevigen van de vloer van een bestaande melkveestal t.b.v. een caravanstalling aan de Middenweg 16 in Andel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863</meta:user-defined>
    <meta:user-defined meta:name="OVERHEIDop.GmbID/DC.identifier">gmb-2023-151863</meta:user-defined>
    <meta:user-defined meta:name="OVERHEIDop.versieInformatie"/>
  </office:meta>
</office:document-meta>
</file>