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oprichten van een decentrale waterzuivering Tijdelijke RWZI  - 5H2 (Oosterwold), In de hoek tussen het Kathedralenpad en de A27, ten westen van de A27 en ten noorden van het Kathedralen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4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aart 2023</text:p>
            <text:p text:style-name="common-al">
            <text:span text:style-name="nadrukvet">Omschrijving:</text:span> het oprichten van een decentrale waterzuivering Tijdelijke RWZI </text:p>
            <text:p text:style-name="common-al">
            <text:span text:style-name="nadrukvet">Locatie:</text:span> 5H2 (Oosterwold), In de hoek tussen het Kathedralenpad en de A27, ten westen van de A27 en ten noorden van het Kathedralenpad.</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186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6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6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408</meta:user-defined>
    <meta:user-defined meta:name="DCTERMS.abstract">Gemeente Almere - aanvraag omgevingsvergunning - het oprichten van een decentrale waterzuivering Tijdelijke RWZI  - 5H2 (Oosterwold), In de hoek tussen het Kathedralenpad en de A27, ten westen van de A27 en ten noorden van het Kathedralenpad.</meta:user-defined>
    <dc:language>nl</dc:language>
    <meta:user-defined meta:name="OVERHEIDop.locatietype/OVERHEIDop.gebiedsmarkering">Punt</meta:user-defined>
    <meta:user-defined meta:name="DC.title">Gemeente Almere - aanvraag omgevingsvergunning - het oprichten van een decentrale waterzuivering Tijdelijke RWZI  - 5H2 (Oosterwold), In de hoek tussen het Kathedralenpad en de A27, ten westen van de A27 en ten noorden van het Kathedralenpad.</meta:user-defined>
    <meta:user-defined meta:name="DCTERMS.W3CDTF/DCTERMS.available">2023-04-06</meta:user-defined>
    <meta:user-defined meta:name="DCTERMS.W3CDTF/OVERHEIDop.jaargang">2023</meta:user-defined>
    <meta:user-defined meta:name="OVERHEIDop.publicationIssue">151862</meta:user-defined>
    <meta:user-defined meta:name="OVERHEIDop.GmbID/DC.identifier">gmb-2023-151862</meta:user-defined>
    <meta:user-defined meta:name="OVERHEIDop.versieInformatie"/>
  </office:meta>
</office:document-meta>
</file>