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stalleren van een nieuw zonPV aan van Loenenlaan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47 van Loenenlaan 3 te Beverwijk, </text:span>het installeren van een nieuw zonPV, ontvangen op 3 april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186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47</meta:user-defined>
    <dc:language>nl</dc:language>
    <meta:user-defined meta:name="OVERHEIDop.locatietype/OVERHEIDop.gebiedsmarkering">Adres</meta:user-defined>
    <meta:user-defined meta:name="DC.title">Aanvraag vergunning voor het installeren van een nieuw zonPV aan van Loenenlaan 3 te Bever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60</meta:user-defined>
    <meta:user-defined meta:name="OVERHEIDop.GmbID/DC.identifier">gmb-2023-151860</meta:user-defined>
    <meta:user-defined meta:name="OVERHEIDop.versieInformatie"/>
  </office:meta>
</office:document-meta>
</file>