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rijmarkt Koningsdag </text:p>
            <text:p text:style-name="tussenkopcur">Burgemeester en wethouders van Vught maken bekend, dat zij in de afgelopen periode onderstaande aanvraag hebben verleend: </text:p>
            <text:p text:style-name="tussenkopcur">- Vrijmarkt Koningsdag, centrum Vught, donderdag 27 april 2023 van 06.00 – 24.00 uur, ontvangen op 18 februari 2023. De vergunning is verzonden op 4 april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8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VUGHT – VERLEENDE EVENEMENTENVERGUNNING –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856</meta:user-defined>
    <meta:user-defined meta:name="OVERHEIDop.GmbID/DC.identifier">gmb-2023-151856</meta:user-defined>
    <meta:user-defined meta:name="OVERHEIDop.versieInformatie"/>
  </office:meta>
</office:document-meta>
</file>