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Beukenlaan 9 5541 V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4-2023 een omgevingsvergunning verleend. De gemeente geeft hiermee toestemming voor het uitbreiden van een woning aan Beukenlaan 9 5541 VJ Reusel. Het kenmerk van de gemeente voor deze zaak is 166719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184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4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4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930</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woning aan Beukenlaan 9 5541 VJ Reusel</meta:user-defined>
    <meta:user-defined meta:name="DCTERMS.W3CDTF/DCTERMS.available">2023-04-06</meta:user-defined>
    <meta:user-defined meta:name="DCTERMS.W3CDTF/OVERHEIDop.jaargang">2023</meta:user-defined>
    <meta:user-defined meta:name="OVERHEIDop.publicationIssue">151844</meta:user-defined>
    <meta:user-defined meta:name="OVERHEIDop.GmbID/DC.identifier">gmb-2023-151844</meta:user-defined>
    <meta:user-defined meta:name="OVERHEIDop.versieInformatie"/>
  </office:meta>
</office:document-meta>
</file>