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de Duizendmorgen 6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Duizendmorgen 6, 4281 ND, </text:span>een woning bouwen (2023-010942); ingekomen op 28 maart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184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4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4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aan de Duizendmorgen 6 in Ande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843</meta:user-defined>
    <meta:user-defined meta:name="OVERHEIDop.GmbID/DC.identifier">gmb-2023-151843</meta:user-defined>
    <meta:user-defined meta:name="OVERHEIDop.versieInformatie"/>
  </office:meta>
</office:document-meta>
</file>