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OORDSTRAAT 5 wijzigen kozijnen en plaatsen dakkapellen voor- en achterzijde, Groenoordstraat 5 2316AX Leiden, Wijzigen Gevel [LDN01K 01026G0000] Leiden K 010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8613</text:p>
            <text:p text:style-name="common-al">Ingekomen: 27-06-2020 00:00</text:p>
            <text:p text:style-name="common-al">Datum besluit: 04-04-2023</text:p>
            <text:p text:style-name="common-al">Locatie: Groenoordstraat 5 2316AX Leiden, Wijzigen Gevel [LDN01K 01026G0000] Leiden K 01026</text:p>
            <text:p text:style-name="common-al">Projectomschrijving: GROENOORDSTRAAT 5 wijzigen kozijnen en plaatsen dakkapellen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0/15986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8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1598613</meta:user-defined>
    <meta:user-defined meta:name="DCTERMS.abstract">GROENOORDSTRAAT 5 wijzigen kozijnen en plaatsen dakkapellen voor- en achterzijde</meta:user-defined>
    <dc:language>nl</dc:language>
    <meta:user-defined meta:name="OVERHEIDop.locatietype/OVERHEIDop.gebiedsmarkering">Punt</meta:user-defined>
    <meta:user-defined meta:name="DC.title">Verleende omgevingsvergunning, GROENOORDSTRAAT 5 wijzigen kozijnen en plaatsen dakkapellen voor- en achterzijde, Groenoordstraat 5 2316AX Leiden, Wijzigen Gevel [LDN01K 01026G0000] Leiden K 01026</meta:user-defined>
    <meta:user-defined meta:name="DCTERMS.W3CDTF/DCTERMS.available">2023-04-13</meta:user-defined>
    <meta:user-defined meta:name="DCTERMS.W3CDTF/OVERHEIDop.jaargang">2023</meta:user-defined>
    <meta:user-defined meta:name="OVERHEIDop.publicationIssue">151840</meta:user-defined>
    <meta:user-defined meta:name="OVERHEIDop.GmbID/DC.identifier">gmb-2023-151840</meta:user-defined>
    <meta:user-defined meta:name="OVERHEIDop.versieInformatie"/>
  </office:meta>
</office:document-meta>
</file>