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weg 97 3765GC Soest, [SOE00G08330] Soest G 8330 , kappen van een kastanje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3 een besluit genomen op de aanvraag met zaaknummer 346901 voor een omgevingsvergunning voor het kappen van een kastanje op het zijerf op locatie Nieuweweg 97 3765GC Soest, [SOE00G08330] Soest G 8330 . De vergunning is geweigerd en is verzonden op 11-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8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901</meta:user-defined>
    <meta:user-defined meta:name="DCTERMS.abstract">kappen van een kastanje op het zijerf</meta:user-defined>
    <dc:language>nl</dc:language>
    <meta:user-defined meta:name="OVERHEIDop.locatietype/OVERHEIDop.gebiedsmarkering">Punt</meta:user-defined>
    <meta:user-defined meta:name="DC.title">Geweigerde omgevingsvergunning, Nieuweweg 97 3765GC Soest, [SOE00G08330] Soest G 8330 , kappen van een kastanje op het zijerf</meta:user-defined>
    <meta:user-defined meta:name="DCTERMS.W3CDTF/DCTERMS.available">2023-01-12</meta:user-defined>
    <meta:user-defined meta:name="DCTERMS.W3CDTF/OVERHEIDop.jaargang">2023</meta:user-defined>
    <meta:user-defined meta:name="OVERHEIDop.publicationIssue">15184</meta:user-defined>
    <meta:user-defined meta:name="OVERHEIDop.GmbID/DC.identifier">gmb-2023-15184</meta:user-defined>
    <meta:user-defined meta:name="OVERHEIDop.versieInformatie"/>
  </office:meta>
</office:document-meta>
</file>