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bouwkeet voor een houten garage en het veranderen of aanleggen van een uitrit aan de Groene Steeg 2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Groene Steeg 2, 4286 ER, </text:span>vervangen bouwkeet voor een houten garage en een uitrit veranderen of aanleggen (2023-010559); ingekomen op 24 maart 2023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183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vervangen van een bouwkeet voor een houten garage en het veranderen of aanleggen van een uitrit aan de Groene Steeg 2 in Almker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837</meta:user-defined>
    <meta:user-defined meta:name="OVERHEIDop.GmbID/DC.identifier">gmb-2023-151837</meta:user-defined>
    <meta:user-defined meta:name="OVERHEIDop.versieInformatie"/>
  </office:meta>
</office:document-meta>
</file>