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5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6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6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7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-3-7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text:list-style style:name="id1-3-2-2-1-10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ouds 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8 maart 2023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Gouds mandatenbesluit als volgt te wijzigen:</text:p>
            <text:p text:style-name="al"/>
            <text:p text:style-name="al">Artikel 10. wordt als volgt gewijzi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2">
                    <text:p text:style-name="table_al">Burgemeester en wethouder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een ondermandaat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en wethouders beslissen op klachten over gedragingen van de burgemeester als bestuursorgaan (niet zijnde voorzitter van het college van burgemeester en wethouders of van de gemeenteraad van Gouda).</text:p>
                  </table:table-cell>
                  <table:table-cell table:style-name="cell_frame_all" table:number-rows-spanned="1" table:number-columns-spanned="1">
                    <text:list text:style-name="id1-3-2-2-1-6-1-3-4-2-1">
                      <text:list-item text:style-override="id1-3-2-2-1-6-1-3-4-2-1-1">
                        <text:number>1.</text:number>
                        <text:p text:style-name="table_al">Burgemeester en wethouders behandelen klachten over gedragingen van de burgemeester als bestuursorgaan (niet zijnde voorzitter van het college van burgemeester en wethouders of van de gemeenteraad van Gouda)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6-1-3-5-2-1">
                      <text:list-item text:style-override="id1-3-2-2-1-6-1-3-5-2-1-1">
                        <text:number>2.</text:number>
                        <text:p text:style-name="table_al"> De burgemeester behandelt, namens het college, klachten over gedragingen van het college of een lid ervan. Tenzij het lid van het college de burgemeester zelf betreft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6-1-3-6-2-1">
                      <text:list-item text:style-override="id1-3-2-2-1-6-1-3-6-2-1-1">
                        <text:number>3.</text:number>
                        <text:p text:style-name="table_al">De locoburgemeester behandelt, namens het college, klachten over gedragingen van de burgemeester als lid van het college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6-1-3-7-2-1">
                      <text:list-item text:style-override="id1-3-2-2-1-6-1-3-7-2-1-1">
                        <text:number>4.</text:number>
                        <text:p text:style-name="table_al">De burgemeester behandelt klachten over gedragingen van de gemeentesecretaris / algemeen directeu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4. wordt als volgt gewijzig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2">
                    <text:p text:style-name="table_al">gemeentesecretaris/algemeen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een ondermandaat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0-1-3-4-1-1">
                      <text:list-item text:style-override="id1-3-2-2-1-10-1-3-4-1-1-1">
                        <text:number>1.</text:number>
                        <text:p text:style-name="table_al">De gemeentesecretaris/algemeen directeur is bevoegd te beslissen op klachten over</text:p>
                      </text:list-item>
                    </text:list>
                    <text:p text:style-name="table_al">gedragingen van directeuren.</text:p>
                  </table:table-cell>
                  <table:table-cell table:style-name="cell_frame_all" table:number-rows-spanned="1" table:number-columns-spanned="1">
                    <text:list text:style-name="id1-3-2-2-1-10-1-3-4-2-1">
                      <text:list-item text:style-override="id1-3-2-2-1-10-1-3-4-2-1-1">
                        <text:number>1.</text:number>
                        <text:p text:style-name="table_al"> De gemeentesecretaris/algemeen directeur is bevoegd, in samenspraak met de wethouder Personeel en bedrijfsvoering, te beslissen op klachten over gedragingen van directeuren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183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OVERHEIDop.referentienummer">7038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36</meta:user-defined>
    <meta:user-defined meta:name="OVERHEIDop.betreftRegeling">CVDR634429_23</meta:user-defined>
    <meta:user-defined meta:name="OVERHEIDop.GmbID/DC.identifier">gmb-2023-151836</meta:user-defined>
    <meta:user-defined meta:name="xs:date/OVERHEIDop.startdatum">2023-04-07</meta:user-defined>
    <meta:user-defined meta:name="OVERHEIDop.versieInformatie"/>
  </office:meta>
</office:document-meta>
</file>