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stretchtent aan Westerhoutplein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44</text:span>
                <text:span text:style-name="nadrukvet">Westerhoutplein 6 te Beverwijk, </text:span>plaatsen tijdelijke stretchtent, ontvangen op 27 maart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18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44</meta:user-defined>
    <dc:language>nl</dc:language>
    <meta:user-defined meta:name="OVERHEIDop.locatietype/OVERHEIDop.gebiedsmarkering">Adres</meta:user-defined>
    <meta:user-defined meta:name="DC.title">Aanvraag vergunning voor het plaatsen van een tijdelijke stretchtent aan Westerhoutplein 6 te Bever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35</meta:user-defined>
    <meta:user-defined meta:name="OVERHEIDop.GmbID/DC.identifier">gmb-2023-151835</meta:user-defined>
    <meta:user-defined meta:name="OVERHEIDop.versieInformatie"/>
  </office:meta>
</office:document-meta>
</file>