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Raadhuisstraat 100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Raadhuisstraat 100 te Venray </text:span>– het veranderen van het bedrijf (HZ-8.40-2023-0013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7 april 2023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1829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82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82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et milieubeheer - meldingen (art. 8.40 Wm) (Raadhuisstraat 100 te Venray)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829</meta:user-defined>
    <meta:user-defined meta:name="OVERHEIDop.GmbID/DC.identifier">gmb-2023-151829</meta:user-defined>
    <meta:user-defined meta:name="OVERHEIDop.versieInformatie"/>
  </office:meta>
</office:document-meta>
</file>