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bromfiets/scooter zonder kenteken ter hoogte van Brahmslaan 40 te Delft </text:p>
      <text:section text:name="zakelijke-mededeling_id1-3-2" text:style-name="zakelijke-mededeling">
        <text:section text:name="zakelijke-mededeling-tekst_id1-3-2-1" text:style-name="zakelijke-mededeling-tekst">
          <text:section text:name="tekst_id1-3-2-1-1" text:style-name="tekst">
            <text:p text:style-name="last-al">Op de <text:span text:style-name="nadrukvet">Brahmslaan in Delft t.h.v. nummer 40</text:span> (waterzijde) staat aan de openbare weg geparkeerd: bromfiets/scooter zonder kenteken. Het voertuig staat gelabeld als wrakvoertuig. Het is verboden om een defecte brommer/scooter op de openbare weg geplaatst te hebben. Het voertuig is inmiddels voorzien van een waarschuwingssticker. Vóór 16-04-2023 moet aan deze overtreding een eind zijn gemaakt door dit voertuig te verwijderen van de openbare weg. Als dit voertuig niet voor die tijd is verwijderd, dan is de gemeente genoodzaakt dit te doen. De door de gemeente gemaakte kosten worden verhaald op de eigenaar. Met eventuele vragen kunt u contact opnemen met de gemeente Delft via telefoon 14015. Belanghebbenden kunnen vóór 21-05-2023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82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2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2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wijderen van een bromfiets/scooter zonder kenteken ter hoogte van Brahmslaan 40 te Delft</meta:user-defined>
    <meta:user-defined meta:name="DCTERMS.W3CDTF/DCTERMS.available">2023-04-06</meta:user-defined>
    <meta:user-defined meta:name="DCTERMS.W3CDTF/OVERHEIDop.jaargang">2023</meta:user-defined>
    <meta:user-defined meta:name="OVERHEIDop.publicationIssue">151820</meta:user-defined>
    <meta:user-defined meta:name="OVERHEIDop.GmbID/DC.identifier">gmb-2023-151820</meta:user-defined>
    <meta:user-defined meta:name="OVERHEIDop.versieInformatie"/>
  </office:meta>
</office:document-meta>
</file>