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randveilig gebruik, Vloeiweg 8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loeiweg 85 Oisterwijk, </text:span>vergunning brandveilig gebruik. Zaaknummer 1006683, ingekomen op 03-04-2023 (Activiteit; Brandveilig gebruik)</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181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1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1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gevraagde omgevingsvergunning, brandveilig gebruik, Vloeiweg 85 Oisterwijk</meta:user-defined>
    <meta:user-defined meta:name="DCTERMS.W3CDTF/DCTERMS.available">2023-04-12</meta:user-defined>
    <meta:user-defined meta:name="DCTERMS.W3CDTF/OVERHEIDop.jaargang">2023</meta:user-defined>
    <meta:user-defined meta:name="OVERHEIDop.publicationIssue">151818</meta:user-defined>
    <meta:user-defined meta:name="OVERHEIDop.GmbID/DC.identifier">gmb-2023-151818</meta:user-defined>
    <meta:user-defined meta:name="OVERHEIDop.versieInformatie"/>
  </office:meta>
</office:document-meta>
</file>