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omgevingsvergunning brandveiliggebruik van de Embden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te verlenen voor het brandveilig gebruiken van de Embdenstraat 2 te Delft. </text:p>
            <text:p text:style-name="common-al">
            <text:span text:style-name="nadrukvet">Terinzagelegging </text:span>
          </text:p>
            <text:p text:style-name="common-al">
            <text:span text:style-name="nadrukcur">De omgevingsvergunning en de bijbehorende stukken liggen met ingang 10 april 2023 gedurende een periode van zes weken ter inzage bij de balie van het KCC van Delft. </text:span>
          </text:p>
            <text:p text:style-name="common-al">
            <text:span text:style-name="nadrukvet">Reageren op de ontwerpbesluiten </text:span>
          </text:p>
            <text:p text:style-name="common-al">U kunt gedurende de inzagetermijn reageren op het plan door uw zienswijze op het ontwerpbesluit te sturen naar: </text:p>
            <text:p text:style-name="common-al">Gemeente Delft</text:p>
            <text:p text:style-name="common-al">College van Burgemeester en wethouders</text:p>
            <text:p text:style-name="common-al">Postbus 78</text:p>
            <text:p text:style-name="common-al">2600 ME Delft</text:p>
            <text:p text:style-name="common-al">In uw schriftelijke reactie (zienswijze) moet u duidelijk uw naam en adres vermelden en aangeven om welke aanvraag omgevingsvergunning het gaat. U kunt uw zienswijze tot en 21 mei 2023 indienen. </text:p>
            <text:p text:style-name="common-al">
            <text:span text:style-name="nadrukvet">Procedure</text:span>
          </text:p>
            <text:p text:style-name="common-al">Iedereen die heeft gereageerd op het ontwerpbesluit met de daarbij behorende stukken, ontvangt hierop een antwoord bij het definitieve besluit. Tevens wordt de definitieve beschikking verstrekt. De beslissing op de aanvraag wordt gepubliceerd op <text:a xlink:href="https://zoek.officielebekendmakingen.nl" xlink:type="simple"><text:span text:style-name="nadrukondlijn">https://zoek.officielebekendmakingen.nl</text:span></text:a>, en de stadskrant.”Delft op Zondag”. </text:p>
            <text:p text:style-name="common-al">
            <text:span text:style-name="nadrukvet">Meer informatie</text:span>
          </text:p>
            <text:p text:style-name="common-al">Voor meer informatie kunt u contact opnemen met de Stadswinkel via telefoonnummer 14015 of via <text:a xlink:href="http://www.delft.nl" xlink:type="simple"><text:span text:style-name="nadrukondlijn">www.delft.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81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1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1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voor omgevingsvergunning brandveiliggebruik van de Embdenstraat 2</meta:user-defined>
    <meta:user-defined meta:name="DCTERMS.W3CDTF/DCTERMS.available">2023-04-06</meta:user-defined>
    <meta:user-defined meta:name="DCTERMS.W3CDTF/OVERHEIDop.jaargang">2023</meta:user-defined>
    <meta:user-defined meta:name="OVERHEIDop.publicationIssue">151812</meta:user-defined>
    <meta:user-defined meta:name="OVERHEIDop.GmbID/DC.identifier">gmb-2023-151812</meta:user-defined>
    <meta:user-defined meta:name="OVERHEIDop.versieInformatie"/>
  </office:meta>
</office:document-meta>
</file>