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brandveilig gebruik Merwestraat 10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randveilig gebruiken van een tijdelijke opvanglocatie op de locatie Merwestraat 10 in Werkendam. </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
            <text:p text:style-name="common-al">U kunt de rechtbank Zeeland-West-Brabant tot 19 mei 2023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
            <text:span text:style-name="nadrukvet">Via de website van de gemeente Altena kunt u een informatieverzoek indienen om de vergunning digitaal te bekijken. </text:span>Kijk daarvoor op gemeentealtena.nl/informatieverzoek of bel naar 0183 – 51 61 00. Voor informatie over het bekijken van de documenten of andere vragen kunt u ook bellen met Sanne Brosens. Dit kan via het telefoonnummer 0183 – 51 64 38.</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West-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181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tena - Toestemming brandveilig gebruik Merwestraat 10 Werkendam</meta:user-defined>
    <meta:user-defined meta:name="DCTERMS.W3CDTF/DCTERMS.available">2023-04-06</meta:user-defined>
    <meta:user-defined meta:name="DCTERMS.W3CDTF/OVERHEIDop.jaargang">2023</meta:user-defined>
    <meta:user-defined meta:name="OVERHEIDop.publicationIssue">151811</meta:user-defined>
    <meta:user-defined meta:name="OVERHEIDop.GmbID/DC.identifier">gmb-2023-151811</meta:user-defined>
    <meta:user-defined meta:name="OVERHEIDop.versieInformatie"/>
  </office:meta>
</office:document-meta>
</file>