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 O P E N B A R E K E N N I S G E V I N G : HET NEMEN VAN EEN VERKEERSBESLUIT inzake het instellen van een tijdelijk parkeerverbod voor voertuigen t.b.v. weekmarkten in meerdere kernen binnen gemeente Slui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tijdelijk parkeerverbod voor voertuigen t.b.v. weekmarkten in onderstaande kernen binnen de gemeente Sluis:</text:p>
            <text:p text:style-name="common-al">Weekmarkten</text:p>
            <text:list text:style-name="id1-3-2-2-1-4">
              <text:list-item text:style-override="id1-3-2-2-1-4-1">
                <text:number>•</text:number>
                <text:p text:style-name="al">Breskens, Spuiplein.</text:p>
              </text:list-item>
              <text:list-item text:style-override="id1-3-2-2-1-4-2">
                <text:number>•</text:number>
                <text:p text:style-name="al">IJzendijke, Markt.</text:p>
              </text:list-item>
              <text:list-item text:style-override="id1-3-2-2-1-4-3">
                <text:number>•</text:number>
                <text:p text:style-name="al">Oostburg, Markt en Ledelplein.</text:p>
              </text:list-item>
              <text:list-item text:style-override="id1-3-2-2-1-4-4">
                <text:number>•</text:number>
                <text:p text:style-name="al">Sluis, Groote Markt.</text:p>
              </text:list-item>
            </text:list>
            <text:p text:style-name="common-al">Overwegende dat:</text:p>
            <text:list text:style-name="id1-3-2-2-1-6">
              <text:list-item text:style-override="id1-3-2-2-1-6-1">
                <text:number>•</text:number>
                <text:p text:style-name="al">het fysiek afzetten van een weekmarkt met behulp van schrikhekken en bord C01 bijdraagt aan het verzekeren van de veiligheid op de weg;</text:p>
              </text:list-item>
              <text:list-item text:style-override="id1-3-2-2-1-6-2">
                <text:number>•</text:number>
                <text:p text:style-name="al">het plaatsen van onderborden met tijdvakken bijdraagt aan het zoveel mogelijk waarborgen van de bruikbaarheid van de weg;</text:p>
              </text:list-item>
              <text:list-item text:style-override="id1-3-2-2-1-6-3">
                <text:number>•</text:number>
                <text:p text:style-name="al">er geen parkeeroverlast ontstaat tijdens de opbouw van de weekmarkt;</text:p>
              </text:list-item>
              <text:list-item text:style-override="id1-3-2-2-1-6-4">
                <text:number>•</text:number>
                <text:p text:style-name="al">ondernemers voldoende ruimte hebben om de marktkramen neer te zetten of op te bouwen;</text:p>
              </text:list-item>
              <text:list-item text:style-override="id1-3-2-2-1-6-5">
                <text:number>•</text:number>
                <text:p text:style-name="al">het verboden en onmogelijk is om met een voertuig het marktterrein te betreden;</text:p>
              </text:list-item>
              <text:list-item text:style-override="id1-3-2-2-1-6-6">
                <text:number>•</text:number>
                <text:p text:style-name="al">voor het plaatsen van bord E-04 uit bijlage 1 van het RVV 1990 een verkeersbesluit vereist is;</text:p>
              </text:list-item>
              <text:list-item text:style-override="id1-3-2-2-1-6-7">
                <text:number>•</text:number>
                <text:p text:style-name="al">de maatregelen handhaafbaar zijn voor de gemeente;</text:p>
              </text:list-item>
            </text:list>
            <text:p text:style-name="common-al"/>
            <text:p text:style-name="common-al">Besluit: </text:p>
            <text:p text:style-name="common-al">In verband met het opbouwen van weekmarkten wordt er op een aantal locaties in de gemeente Sluis een parkeerverbod voor voertuigen ingesteld. Daarbij worden parkeervakken aangewezen waar gedurende een beperkte tijdsperiode geen voertuigen mogen parkeren. Deze ruimte is benodigd voor het opbouwen van marktkramen en het houden van de weekmarkt.</text:p>
            <text:p text:style-name="common-al">Plaatsing van bebording gebeurt met inachtneming van het behoud van de ruimtelijke kwaliteit en bij voorkeur op locaties die voor een ieder openbaar toegankelijk zijn. Het krachtens artikel 24 B.A.B.W. vereiste advies van de politie is positief inzake dit besluit.</text:p>
            <text:p text:style-name="common-al">Rekening houdende met het vorenstaande stellen wij een parkeerverbod in op locaties zoals aangeduid in de bijlage. In de parkeervakken op deze locaties mag uitsluitend geparkeerd worden buiten de genoemde venstertijden. Er geldt een uitzondering bij de locatie Sluis tijdens de reguliere kermis; dan wordt de weekmarkt verplaatst naar de Beestenmarkt. Tijdens de reguliere kermis in Breskens wordt de weekmarkt verplaatst naar het Oranjeplein. Tenslotte wordt tijdens de reguliere kermis in IJzendijke de weekmarkt verplaatst naar het weggedeelte van de Markt aan de zijde van de Minnepoortstraat-Gouverneurstraat-Beursstraat. In verband met de benodigde ruimte voor de markkramen mag daar gedurende die tijd (hierna vermeld) ook niet geparkeerd worden.</text:p>
            <text:p text:style-name="common-al">De maatregel zal worden aangeduid door het plaatsen van het verkeersbord E-04 van Bijlage I van het Reglement Verkeersregels en Verkeerstekens 1990 (R.V.V.-1990), een onderbord met de tekst: “Parkeren verboden op DAG+TIJD”. Als het om specifieke parkeerplaatsen gaat wordt een onderbord volgens model OB-504 toegevoegd met daarop aangegeven twee schuin naar beneden wijzende zwarte pijlen die de vakken aanduiden of een enkele pijl naar links of rechts welke een gebied aanduiden. De toepassing en locatie van de verkeersborden is afhankelijk per kern en is aangeduid op de situatietekeningen in de bijlage. Voor elke weekmarktlocatie gelden andere tijdvakken waarop het parkeerverbod geldt:</text:p>
            <text:list text:style-name="id1-3-2-2-1-13">
              <text:list-item text:style-override="id1-3-2-2-1-13-1">
                <text:number>•</text:number>
                <text:p text:style-name="al">Breskens op donderdag, (zomerperiode) 15 maart t/m 15 november, van 06.00 tot 08.00 en van 16.00 tot 18.00 uur; (winterperiode) 16 november t/m 14 maart, van 06.00 tot 08.00 uur en van 13.30 uur tot 15.30 uur.</text:p>
              </text:list-item>
              <text:list-item text:style-override="id1-3-2-2-1-13-2">
                <text:number>•</text:number>
                <text:p text:style-name="al">IJzendijke op zaterdag, van 06.00 tot 14.00.</text:p>
              </text:list-item>
              <text:list-item text:style-override="id1-3-2-2-1-13-3">
                <text:number>•</text:number>
                <text:p text:style-name="al">Oostburg op woensdag, van 05.30 tot 18.00 uur.</text:p>
              </text:list-item>
              <text:list-item text:style-override="id1-3-2-2-1-13-4">
                <text:number>•</text:number>
                <text:p text:style-name="al">Sluis op vrijdag, van 06.00 tot 18.00 uur.</text:p>
              </text:list-item>
            </text:list>
            <text:p text:style-name="common-al">Na afloop van de opbouw wordt het gebied rond de weekmarkt fysiek afgezet door een schrikhek met daarop verkeersbord C-01 van Bijlage I van het Reglement Verkeersregels en Verkeerstekens 1990 (R.V.V.-1990).</text:p>
            <text:p text:style-name="common-al">De toepassing en locatie van de verkeersborden is afhankelijk per kern en is aangeduid op de situatietekeningen in de bijlage.</text:p>
            <text:p text:style-name="common-al"/>
            <text:p text:style-name="common-al">Deze bekendmaking inclusief de situatietekeningen liggen met ingang van 5 april 2023 zes weken ter inzage tijdens de openingsuren van het Klanten Contact Centrum (KCC), Nieuwstraat 22 te Oostburg.</text:p>
            <text:p text:style-name="common-al">Na afloop van deze termijn treedt het verkeersbesluit in werking.</text:p>
            <text:p text:style-name="last-al"/>
            <text:p text:style-name="tekst_bottom"/>
          </text:section>
        </text:section>
        <text:section text:name="regeling-sluiting_id1-3-2-3" text:style-name="regeling-sluiting">
          <text:section text:name="ondertekening_id1-3-2-3-1">
            <text:p><text:span text:style-name="functie">Oostburg, 5 april 2023</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18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stellen van een (tijdelijk) parkeerverbod voor voertuigen t.b.v. weekmarkten van diverse kernen in de gemeente Sluis. - o.a. Breskens (Spuiplein); IJzendijke (Markt); Oostburg (Markt en noordelijk gedeelte Ledelplein); Sluis (Groote 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andaatbesluit</meta:user-defined>
    <meta:user-defined meta:name="DCTERMS.abstract">Het nemen van een verkeersbesluit inzake het instellen van een (tijdelijk) parkeerverbod voor voertuigen t.b.v. de weekmarkten in diverse kernen binnen de gemeente Sluis.</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 P E N B A R E K E N N I S G E V I N G : HET NEMEN VAN EEN VERKEERSBESLUIT inzake het instellen van een tijdelijk parkeerverbod voor voertuigen t.b.v. weekmarkten in meerdere kernen binnen gemeente Sluis.</meta:user-defined>
    <meta:user-defined meta:name="DCTERMS.W3CDTF/DCTERMS.available">2023-04-06</meta:user-defined>
    <meta:user-defined meta:name="DCTERMS.W3CDTF/OVERHEIDop.jaargang">2023</meta:user-defined>
    <meta:user-defined meta:name="OVERHEIDop.publicationIssue">151803</meta:user-defined>
    <meta:user-defined meta:name="OVERHEIDop.GmbID/DC.identifier">gmb-2023-151803</meta:user-defined>
    <meta:user-defined meta:name="OVERHEIDop.versieInformatie"/>
  </office:meta>
</office:document-meta>
</file>